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2500000037CE443A4221C3AC6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fo:language="uk" fo:country="U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5.786cm"/>
          <style:tab-stop style:position="8.25cm" style:type="center"/>
          <style:tab-stop style:position="8.47cm"/>
          <style:tab-stop style:position="13.97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5.786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5.786cm"/>
        </style:tab-stops>
      </style:paragraph-properties>
      <style:text-properties style:font-name="Verdana" fo:language="uk" fo:country="UA" fo:font-weight="bold" style:font-weight-asian="bold" style:font-name-complex="Verdana1"/>
    </style:style>
    <style:style style:name="P6" style:family="paragraph" style:parent-style-name="Standard">
      <style:text-properties fo:font-size="14pt" fo:language="uk" fo:country="UA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4.445cm"/>
        </style:tab-stops>
      </style:paragraph-properties>
      <style:text-properties fo:font-size="14pt" fo:language="uk" fo:country="UA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P10" style:family="paragraph" style:parent-style-name="Standard">
      <style:paragraph-properties>
        <style:tab-stops>
          <style:tab-stop style:position="2.893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>
        <style:tab-stops>
          <style:tab-stop style:position="4.445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2.893cm"/>
        </style:tab-stops>
      </style:paragraph-properties>
    </style:style>
    <style:style style:name="P13" style:family="paragraph" style:parent-style-name="Standard">
      <style:paragraph-properties fo:margin-left="3.175cm" fo:margin-right="0cm" fo:text-indent="0cm" style:auto-text-indent="false"/>
    </style:style>
    <style:style style:name="P14" style:family="paragraph" style:parent-style-name="Standard">
      <style:paragraph-properties fo:margin-left="3.175cm" fo:margin-right="0cm" fo:text-indent="0cm" style:auto-text-indent="false"/>
      <style:text-properties fo:font-size="14pt" fo:language="uk" fo:country="UA" style:font-size-asian="14pt" style:font-size-complex="14pt"/>
    </style:style>
    <style:style style:name="P15" style:family="paragraph" style:parent-style-name="Standard" style:master-page-name="Standard">
      <style:paragraph-properties style:page-number="auto"/>
      <style:text-properties fo:language="uk" fo:country="UA"/>
    </style:style>
    <style:style style:name="P16" style:family="paragraph" style:parent-style-name="Standard">
      <style:text-properties style:font-name="Verdana" fo:language="uk" fo:country="UA" fo:font-weight="bold" style:font-weight-asian="bold" style:font-name-complex="Verdana1"/>
    </style:style>
    <style:style style:name="P17" style:family="paragraph" style:parent-style-name="Standard">
      <style:paragraph-properties fo:text-align="center" style:justify-single-word="false">
        <style:tab-stops>
          <style:tab-stop style:position="5.327cm"/>
        </style:tab-stops>
      </style:paragraph-properties>
      <style:text-properties style:font-name="Verdana" fo:language="uk" fo:country="UA" fo:font-weight="bold" style:font-weight-asian="bold" style:font-name-complex="Verdana1"/>
    </style:style>
    <style:style style:name="P18" style:family="paragraph" style:parent-style-name="Standard">
      <style:paragraph-properties fo:text-align="center" style:justify-single-word="false">
        <style:tab-stops>
          <style:tab-stop style:position="5.327cm"/>
        </style:tab-stops>
      </style:paragraph-properties>
      <style:text-properties style:font-name="Verdana" fo:font-weight="bold" style:font-weight-asian="bold" style:font-name-complex="Verdana1"/>
    </style:style>
    <style:style style:name="P19" style:family="paragraph" style:parent-style-name="Standard">
      <style:paragraph-properties>
        <style:tab-stops>
          <style:tab-stop style:position="8.25cm" style:type="center"/>
          <style:tab-stop style:position="8.47cm"/>
          <style:tab-stop style:position="9.772cm"/>
        </style:tab-stops>
      </style:paragraph-properties>
      <style:text-properties style:font-name="Verdana" fo:font-weight="bold" style:font-weight-asian="bold" style:font-name-complex="Verdana1"/>
    </style:style>
    <style:style style:name="P20" style:family="paragraph" style:parent-style-name="Standard">
      <style:paragraph-properties fo:text-align="center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4pt" fo:language="uk" fo:country="UA" style:font-name-asian="Verdana1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P23" style:family="paragraph" style:parent-style-name="Standard">
      <style:paragraph-properties>
        <style:tab-stops>
          <style:tab-stop style:position="2.611cm"/>
        </style:tab-stops>
      </style:paragraph-properties>
      <style:text-properties fo:font-size="14pt" fo:language="uk" fo:country="UA" style:font-size-asian="14pt" style:font-size-complex="14pt"/>
    </style:style>
    <style:style style:name="P24" style:family="paragraph" style:parent-style-name="Standard">
      <style:paragraph-properties>
        <style:tab-stops>
          <style:tab-stop style:position="2.893cm"/>
        </style:tab-stops>
      </style:paragraph-properties>
      <style:text-properties fo:font-size="14pt" fo:language="uk" fo:country="UA" style:font-size-asian="14pt" style:font-size-complex="14pt"/>
    </style:style>
    <style:style style:name="P25" style:family="paragraph" style:parent-style-name="Standard">
      <style:paragraph-properties fo:margin-left="3.175cm" fo:margin-right="0cm" fo:text-indent="0cm" style:auto-text-indent="false"/>
      <style:text-properties fo:font-size="14pt" fo:language="uk" fo:country="UA" style:font-name-asian="Verdana1" style:font-size-asian="14pt" style:font-size-complex="14pt"/>
    </style:style>
    <style:style style:name="P26" style:family="paragraph" style:parent-style-name="Standard">
      <style:paragraph-properties fo:margin-left="3.175cm" fo:margin-right="0cm" fo:text-indent="0cm" style:auto-text-indent="false"/>
      <style:text-properties fo:font-size="14pt" fo:language="uk" fo:country="UA" style:font-size-asian="14pt" style:font-size-complex="14pt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Verdana" fo:language="uk" fo:country="UA" fo:font-weight="bold" style:font-weight-asian="bold" style:font-name-complex="Verdana1"/>
    </style:style>
    <style:style style:name="T2" style:family="text">
      <style:text-properties style:font-name="Verdana" fo:font-weight="bold" style:font-weight-asian="bold" style:font-name-complex="Verdana1"/>
    </style:style>
    <style:style style:name="T3" style:family="text">
      <style:text-properties fo:font-size="14pt" fo:language="uk" fo:country="UA" fo:font-weight="bold" style:font-size-asian="14pt" style:font-weight-asian="bold" style:font-size-complex="14pt"/>
    </style:style>
    <style:style style:name="T4" style:family="text">
      <style:text-properties fo:font-size="14pt" fo:language="uk" fo:country="UA" fo:font-weight="bold" officeooo:rsid="0015f2a6" style:font-size-asian="14pt" style:font-weight-asian="bold" style:font-size-complex="14pt"/>
    </style:style>
    <style:style style:name="T5" style:family="text">
      <style:text-properties fo:font-size="14pt" fo:language="uk" fo:country="UA" style:font-name-asian="Verdana1" style:font-size-asian="14pt" style:font-size-complex="14pt"/>
    </style:style>
    <style:style style:name="T6" style:family="text">
      <style:text-properties fo:font-size="14pt" fo:language="uk" fo:country="UA" officeooo:rsid="0016c93a" style:font-name-asian="Verdana1" style:font-size-asian="14pt" style:font-size-complex="14pt"/>
    </style:style>
    <style:style style:name="T7" style:family="text">
      <style:text-properties fo:font-size="14pt" fo:language="uk" fo:country="UA" style:font-size-asian="14pt" style:font-size-complex="14pt"/>
    </style:style>
    <style:style style:name="T8" style:family="text">
      <style:text-properties fo:font-size="14pt" fo:language="uk" fo:country="UA" officeooo:rsid="0015f2a6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159cm" draw:fill="none" draw:textarea-horizontal-align="center" draw:textarea-vertical-align="top" draw:auto-grow-height="false" fo:padding-top="0.125cm" fo:padding-bottom="0.125cm" fo:padding-left="0.25cm" fo:padding-right="0.25cm" fo:wrap-option="wrap" fo:margin-left="0.092cm" fo:margin-right="0.093cm" fo:margin-top="0.088cm" fo:margin-bottom="0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/>
      <text:p text:style-name="P17"><draw:frame draw:style-name="fr1" draw:name="Зображення1" text:anchor-type="char" svg:x="7.62cm" svg:y="-1.588cm" svg:width="0.947cm" svg:height="1.423cm" draw:z-index="1"><draw:image xlink:href="Pictures/100000000000002500000037CE443A4221C3AC6F.png" xlink:type="simple" xlink:show="embed" xlink:actuate="onLoad"/></draw:frame>МІСЦЕВЕ САМОВРЯДУВАННЯ</text:p>
      <text:p text:style-name="P17">ЛЯШКІВСЬКА СІЛЬСЬКА РАДА</text:p>
      <text:p text:style-name="P18">ДНІПРОВСЬКОГО РАЙОНУ ДНІПРОПЕТРОВСЬКОЇ ОБЛАСТІ</text:p>
      <text:p text:style-name="P19"><text:tab/><text:tab/><text:tab/></text:p>
      <text:p text:style-name="P3"><text:span text:style-name="T1">ВОСЬМОГО</text:span><text:span text:style-name="T2"> СКЛИКАННЯ</text:span></text:p>
      <text:p text:style-name="P4"><text:span text:style-name="T1">ДЕСЯТА </text:span><text:span text:style-name="T2">СЕСІЯ</text:span></text:p>
      <text:p text:style-name="P5"><draw:line text:anchor-type="paragraph" draw:z-index="0" draw:name="Пряма сполучна лінія 1" draw:style-name="gr1" draw:text-style-name="P27" svg:x1="0.317cm" svg:y1="1.244cm" svg:x2="16.27cm" svg:y2="1.223cm"><text:p/></draw:line></text:p>
      <text:p text:style-name="P16">_______________________________________________________</text:p>
      <text:p text:style-name="P7"/>
      <text:p text:style-name="P7">Р І Ш Е Н Н Я</text:p>
      <text:p text:style-name="P6"/>
      <text:p text:style-name="P2"><text:span text:style-name="T3">Про надання дозволу на розробку проекту землеустрою щодо відведення земельної ділянки у власність <text:s/>для ведення особистого селянського господарства гр. </text:span><text:span text:style-name="T4">Левченко І.О.</text:span></text:p>
      <text:p text:style-name="P8"/>
      <text:p text:style-name="P11"><text:span text:style-name="T5"><text:s text:c="21"/></text:span><text:span text:style-name="T7">Розглянувши заяву гр.</text:span><text:span text:style-name="T8">Левченка І.О.</text:span><text:span text:style-name="T7"> „Про надання дозволу на розробку проекту землеустрою щодо відведення земельної ділянки у власність для ведення ОСГ”, керуючись ст..12, 116, 118, 121 Земельного кодексу України </text:span><text:span text:style-name="T3">сільська рада вирішила</text:span><text:span text:style-name="T7"> : <text:tab/></text:span></text:p>
      <text:p text:style-name="P21"><text:s text:c="10"/></text:p>
      <text:p text:style-name="P13"><text:span text:style-name="T7">1. </text:span><text:bookmark-start text:name="__DdeLink__38_2018920278"/><text:span text:style-name="T7">Надати дозвіл на розробку проекту землеустрою щодо відведення земельної ділянки у власність <text:s/>для ведення ОСГ площею 0,3</text:span><text:span text:style-name="T8">5 </text:span><text:span text:style-name="T7">га, за адресою с.</text:span><text:span text:style-name="T8">Шарівка</text:span><text:span text:style-name="T7"> , вул.</text:span><text:span text:style-name="T8">Шкільна,36</text:span><text:span text:style-name="T7"> Дніпровського (Царичанського) району Дніпропетровської області гр. </text:span><text:span text:style-name="T8">Левченку Ігору Олександровичу.</text:span></text:p>
      <text:p text:style-name="P25"><text:bookmark text:name="__DdeLink__45_2770424619"/><text:bookmark-end text:name="__DdeLink__38_2018920278"/><text:s/></text:p>
      <text:p text:style-name="P14"><text:s/></text:p>
      <text:p text:style-name="P14">2.Контроль за виконанням даного рішення покласти на постійну комісію з питань агропромислового розвитку та землекористування.</text:p>
      <text:p text:style-name="P14"/>
      <text:p text:style-name="P9">Сільський голова: <text:s text:c="46"/>Ю.Омелян</text:p>
      <text:p text:style-name="P9"/>
      <text:p text:style-name="P9"/>
      <text:p text:style-name="P23">с. Ляшківка</text:p>
      <text:p text:style-name="P24">Від 28.01.2022 р.</text:p>
      <text:p text:style-name="P12"><text:span text:style-name="T7">№</text:span><text:span text:style-name="T5"> <text:s/></text:span><text:span text:style-name="T6">533</text:span><text:span text:style-name="T5"> </text:span><text:span text:style-name="T7">-10/8</text:span></text:p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uk" fo:country="UA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uk" fo:country="UA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4T18:04:00</meta:creation-date>
    <meta:initial-creator>Ляшківська ОТГ</meta:initial-creator>
    <dc:language>uk-UA</dc:language>
    <meta:print-date>2022-01-20T08:25:08</meta:print-date>
    <dc:date>2022-02-03T09:27:25.370000000</dc:date>
    <meta:editing-cycles>11</meta:editing-cycles>
    <meta:editing-duration>PT17M8S</meta:editing-duration>
    <meta:generator>LibreOffice/5.3.0.3$Windows_X86_64 LibreOffice_project/7074905676c47b82bbcfbea1aeefc84afe1c50e1</meta:generator>
    <meta:document-statistic meta:table-count="0" meta:image-count="1" meta:object-count="0" meta:page-count="1" meta:paragraph-count="19" meta:word-count="133" meta:character-count="1127" meta:non-whitespace-character-count="922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